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7972222222222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617361111111111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0.670277777777778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MI00 Open 1D</text:p>
          </table:table-cell>
          <table:table-cell table:number-columns-repeated="3" table:style-name="ce1"/>
          <table:table-cell office:value-type="string" table:style-name="ce2">
            <text:p>SENIOR 1D</text:p>
          </table:table-cell>
          <table:table-cell table:number-columns-repeated="2" table:style-name="ce1"/>
          <table:table-cell office:value-type="string" table:style-name="ce2">
            <text:p>TEEN 1D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Miranda Smith #97016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string" table:style-name="ce1">
            <text:p>Kelly Moran #2000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Miranda Smith #97016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lly Moran #20008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string" table:style-name="ce1">
            <text:p>Angela Sullivan #20093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Kenzie Horning #111264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e Yoder #4314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Gailyn Daggett #989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Hannah Shoemaker #101564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elle Geeck #94962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Julie Wright #55603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Isabel Cumper #99427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y Reed #41399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Brian Langworthy #37180</text:p>
          </table:table-cell>
          <table:table-cell office:value-type="float" office:value="13" table:style-name="ce1">
            <text:p>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im Kegler #1220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Shane Yoder #43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2">
            <text:p>TEEN 2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ikki Walcutt #3272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Barry Reed #41399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indy Silverman #7896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Kim Kegler #1220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Miranda Smith #97016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lie Wright #55603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Ron Kuipers #1193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Hannah Shoemaker #101564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ilyn Daggett #9894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Kit Bounds #8012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rian Langworthy #3718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string" table:style-name="ce2">
            <text:p>TEEN 3D <text:s text:c="2"/>NON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PEN 2D</text:p>
          </table:table-cell>
          <table:table-cell table:number-columns-repeated="3" table:style-name="ce1"/>
          <table:table-cell office:value-type="string" table:style-name="ce2">
            <text:p>SENIOR 2D</text:p>
          </table:table-cell>
          <table:table-cell table:number-columns-repeated="2" table:style-name="ce1"/>
          <table:table-cell office:value-type="string" table:style-name="ce2">
            <text:p>TEEN 4D <text:s text:c="2"/>NON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ailyn Daggett #9894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string" table:style-name="ce1">
            <text:p>Gailyn Daggett #9894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2">
            <text:p>TEEN 5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iranda Smith #97016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Julie Wright #55603</text:p>
          </table:table-cell>
          <table:table-cell office:value-type="float" office:value="18" table:style-name="ce1">
            <text:p>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rry Reed #4139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Angela Sullivan #2009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Miranda Smith #9701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a Sullivan #2009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Terri Forrest-Langworthy #37179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lary Anderson #35486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Ron Sullivan #11779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arey Potter #20706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Tammy Smith #5461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YOUTH 1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im Kegler #1220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Larry Smith #102630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uzy Lilly #7265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Kelly Moran #2000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rady Horning #11126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elle Geeck #9496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Gene O'Boyle #59958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it Bounds #801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Barry Reed #4139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2">
            <text:p>YOUTH 2D <text:s text:c="2"/>N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elly Moran #20008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Tim Droptiny #35988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style-name="ce2">
            <text:p>YOUTH 3D <text:s text:c="3"/>N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OPEN 3D</text:p>
          </table:table-cell>
          <table:table-cell table:number-columns-repeated="3" table:style-name="ce1"/>
          <table:table-cell office:value-type="string" table:style-name="ce2">
            <text:p>SENIOR 3D</text:p>
          </table:table-cell>
          <table:table-cell table:number-columns-repeated="16379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YOUTH 4D <text:s text:c="3"/>N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avid Williams #4271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Ron Sullivan #11779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Kelly Moran #20008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string" table:style-name="ce2">
            <text:p>Sally Kuipers #708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YOUTH 5D <text:s text:c="3"/>NONE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manda Harthun #21313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Gene O'Boyle #5995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e Wright #55603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Ron Kuipers #1193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lly Dennie #4060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Terri Forrest-Langworthy #3717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a Shoemaker #1562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Gailyn Daggett #989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y Lilly #72650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Brian Langworthy #3718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ilyn Daggett #989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Kelly Moran #2000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sy Potter #59048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Diane Loosenort #169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y Reed #4139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Julie Wright #5560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PEN 4D</text:p>
          </table:table-cell>
          <table:table-cell table:number-columns-repeated="3" table:style-name="ce1"/>
          <table:table-cell office:value-type="string" table:style-name="ce2">
            <text:p>SENIOR 4D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ssica Smith #93929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Gailyn Daggett #989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 O'Boyle #59958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Tim Droptiny #3598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sy Potter #59048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David Williams #4271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ilyn Daggett #9894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nnah Shoemaker #101564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SENIOR 5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chel Stickler #90010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vid Williams #4271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Julie Wright #5560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 Sullivan #11779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Carol Hochstetler #9667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ly Kuipers #708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indy Hroba #4801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Sullivan #1178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Sharra Feeley #154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i Forrest-Langworthy #37179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Kim Kegler #1220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y Potter #20706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Diane Loosenort #169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sey Heiss #108346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olly Dennie #4060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ry Reed #41399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harra Feeley #1546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sa Shoemaker #15622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PEN 5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ssica Smith #93929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helley Wouda #37178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e Wright #55603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ina Yerger #51063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hel Sokoloski #37791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sy Silverman #95028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dy Hroba #48011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ra Feeley #154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 Hochstetler #96670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 Droptiny #35988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zie Horning #111264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sey Heiss #108346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 Kegler #1220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e Loosenort #1693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a Shoemaker #156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a Histed #91696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da Smith #97016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zy Lilly #72650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pattie marshall</meta:initial-creator>
    <dc:creator>Diane Fenby</dc:creator>
    <meta:creation-date>2022-02-07T16:12:03Z</meta:creation-date>
    <dc:date>2022-02-08T01:54:19Z</dc:date>
    <meta:editing-cycles>1</meta:editing-cycles>
    <meta:editing-duration>PT1305S</meta:editing-duration>
  </office:meta>
</office:document-meta>
</file>